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delstraat 11 (plaatsen dakopbouw); 536988; 05-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adelstraat 11 (plaatsen dakopbouw); 536988; 5-4-2019; Status: Ingekomen, gemeente Hilversum</text:span>
          </text:p>
            <text:p text:style-name="common-al"/>
            <text:p text:style-name="common-al">Datum indiening aanvraag: 5-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50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0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0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delstraat 11 (plaatsen dakopbouw); 536988; 05-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08</meta:user-defined>
    <meta:user-defined meta:name="OVERHEIDop.GmbID/DC.identifier">gmb-2019-86508</meta:user-defined>
    <meta:user-defined meta:name="OVERHEIDop.referentienummer">536988</meta:user-defined>
    <meta:user-defined meta:name="OVERHEID.TaxonomieBeleidsagenda/OVERHEID.category">Ruimte en infrastructuur | Organisatie en beleid</meta:user-defined>
    <meta:user-defined meta:name="DCTERMS.abstract">plaats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LP 1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243.645 470319.678</meta:user-defined>
    <meta:user-defined meta:name="OVERHEIDop.versieInformatie"/>
  </office:meta>
</office:document-meta>
</file>