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 Kap boom, Antonetta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4-2019 Antonettahoeve, naast nr. 1, Raamsdonksveer</text:span>
          </text:p>
            <text:p text:style-name="common-al">Kap boom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50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 Kap boom, Antonetta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02</meta:user-defined>
    <meta:user-defined meta:name="OVERHEIDop.GmbID/DC.identifier">gmb-2019-86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V 38</meta:user-defined>
    <meta:user-defined meta:name="OVERHEIDop.woonplaats">Raamsdonksveer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90 412166</meta:user-defined>
    <meta:user-defined meta:name="OVERHEIDop.versieInformatie"/>
  </office:meta>
</office:document-meta>
</file>