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 , Nieuwkoopseweg 28 a Nootdorp, verwijderen geschroefde asbest dakplaten , OLO-nummer                   4319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geschroefde asbest dakplaten </text:p>
            <text:p text:style-name="common-al">OLO-nummer                   4319041</text:p>
            <text:p text:style-name="common-al">Dossiernummer               O19-0228 </text:p>
            <text:p text:style-name="common-al">Locatie                                 Nieuwkoopseweg 28 a Nootdorp</text:p>
            <text:p text:style-name="common-al">Postcode                            2631 PR</text:p>
            <text:p text:style-name="common-al">Datum besluit                   3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650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0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 , Nieuwkoopseweg 28 a Nootdorp, verwijderen geschroefde asbest dakplaten , OLO-nummer                   43190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00</meta:user-defined>
    <meta:user-defined meta:name="OVERHEIDop.GmbID/DC.identifier">gmb-2019-86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R 28</meta:user-defined>
    <meta:user-defined meta:name="OVERHEIDop.woonplaats">Nootdorp</meta:user-defined>
    <meta:user-defined meta:name="OVERHEIDop.straatnaam">Nieuwkoop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79 451114</meta:user-defined>
    <meta:user-defined meta:name="OVERHEIDop.versieInformatie"/>
  </office:meta>
</office:document-meta>
</file>