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enkorf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6 in Mierlo</text:p>
            <text:p text:style-name="common-al">Datum ontvangst: 24 december 2018</text:p>
            <text:p text:style-name="common-al">Omschrijving: het oprichten van een bedrijfspand met kantoo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jenkorf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65</meta:user-defined>
    <meta:user-defined meta:name="OVERHEIDop.GmbID/DC.identifier">gmb-2019-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88.43 383560.54</meta:user-defined>
    <meta:user-defined meta:name="OVERHEIDop.versieInformatie"/>
  </office:meta>
</office:document-meta>
</file>