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endijk: Fort Bakkerskil, Kildijk 143, 4255 TH </text:p>
                <text:p text:style-name="al">Aanvraag exploitatievergunning (bedrijfsovername Bed &amp; Breakfast-2019-011145)</text:p>
              </text:list-item>
              <text:list-item text:style-override="id1-3-2-1-1-1-2">
                <text:number>2.</text:number>
                <text:p text:style-name="al">Wijk en Aalburg: S.V. NOAD’32, Wijkse Bol 1, 4261 AM </text:p>
                <text:p text:style-name="al">Aanvraag exploitatievergunning (kantine-2019-016952)</text:p>
                <text:p text:style-name="al"> </text:p>
              </text:list-item>
            </text:list>
            <text:p text:style-name="common-al">Gedurende 2 weken na deze publicatie (11 tot en met 25 april 2019) is de aanvraag voor de exploitatievergunning in te zien. U kunt hiervoor telefonisch een afspraak maken via 0183 – 51 61 00. Een ieder kan gedurende deze 2 weken schriftelijk zijn of haar mening kenbaar maken over deze aanvraag aan de burgemeester van de gemeente Altena. Indien u gebruik wenst te maken van de mogelijkheid om een mondelinge zienswijze kenbaar te maken, dan kunt u binnen de gestelde termijn contact opnemen met mevrouw Gerda van de Giessen, via g.vandegiessen@gemeentealtena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4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99</meta:user-defined>
    <meta:user-defined meta:name="OVERHEIDop.GmbID/DC.identifier">gmb-2019-86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TH 143</meta:user-defined>
    <meta:user-defined meta:name="OVERHEIDop.woonplaats">Nieuwendijk</meta:user-defined>
    <meta:user-defined meta:name="OVERHEIDop.straatnaam">Kildijk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Wijkse Bol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091 422669</meta:user-defined>
    <meta:user-defined meta:name="OVERHEID.EPSG28992/DC.spatial">137519 419227</meta:user-defined>
    <meta:user-defined meta:name="OVERHEIDop.versieInformatie"/>
  </office:meta>
</office:document-meta>
</file>