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8 in Numansdorp</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Paltrokmolen 38 in Numansdorp. De aanvraag is geregistreerd onder zaaknummer Z/19/01282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4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ltrokmolen 38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98</meta:user-defined>
    <meta:user-defined meta:name="OVERHEIDop.GmbID/DC.identifier">gmb-2019-8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547.98 415134.83</meta:user-defined>
    <meta:user-defined meta:name="OVERHEIDop.versieInformatie"/>
  </office:meta>
</office:document-meta>
</file>