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30, Wervershoof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glastuinbouwcomplex met installaties en een bedrijfsruimte</text:p>
            <text:p text:style-name="common-al">met ontvangstdatum 04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49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9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9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enakkers 30, Wervershoof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497</meta:user-defined>
    <meta:user-defined meta:name="OVERHEIDop.GmbID/DC.identifier">gmb-2019-86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R 30</meta:user-defined>
    <meta:user-defined meta:name="OVERHEIDop.woonplaats">Wervershoof</meta:user-defined>
    <meta:user-defined meta:name="OVERHEIDop.straatnaam">Veenakker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510 524811</meta:user-defined>
    <meta:user-defined meta:name="OVERHEIDop.versieInformatie"/>
  </office:meta>
</office:document-meta>
</file>