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lopend vrijmarkt Koningsdag Bakkum op zaterdag 27 april 2019 van 07.00 uur tot 17.00 uur op de Bakkummerstraat, Van der Mijleweg en de Van Oldenbarneveldweg in Castricum, verzenddatum besluit 8 april 2019 (APV19001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4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rlopend vrijmarkt Koningsdag Bakkum op zaterdag 27 april 2019 van 07.00 uur tot 17.00 uur op de Bakkummerstraat, Van der Mijleweg en de Van Oldenbarneveldweg in Castricum, verzenddatum besluit 8 april 2019 (APV1900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496</meta:user-defined>
    <meta:user-defined meta:name="OVERHEIDop.GmbID/DC.identifier">gmb-2019-86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0 508169</meta:user-defined>
    <meta:user-defined meta:name="OVERHEIDop.versieInformatie"/>
  </office:meta>
</office:document-meta>
</file>