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5: aanvraag omgevingsvergunning, Plaatsen hedrahaag als erfafscheiding, Carel Willink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2-04-2019 Carel Willinkstraat 1, 4941 EJ Raamsdonksveer</text:span>
          </text:p>
            <text:p text:style-name="common-al">Plaatsen hedrahaag als erfafscheiding (activiteit Bouw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86495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49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49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5: aanvraag omgevingsvergunning, Plaatsen hedrahaag als erfafscheiding, Carel Willink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495</meta:user-defined>
    <meta:user-defined meta:name="OVERHEIDop.GmbID/DC.identifier">gmb-2019-864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EJ 1</meta:user-defined>
    <meta:user-defined meta:name="OVERHEIDop.woonplaats">Raamsdonksveer</meta:user-defined>
    <meta:user-defined meta:name="OVERHEIDop.straatnaam">Carel Willink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823 411893</meta:user-defined>
    <meta:user-defined meta:name="OVERHEIDop.versieInformatie"/>
  </office:meta>
</office:document-meta>
</file>