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olleybaltoernooi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lleybalvereniging Accretos: Volleybaltoernooi op 25 en 26 mei 2019 op sportpark Ligteveld in Neer. Ontvangstdatum 2 april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49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olleybaltoernooi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92</meta:user-defined>
    <meta:user-defined meta:name="OVERHEIDop.GmbID/DC.identifier">gmb-2019-864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R 1a</meta:user-defined>
    <meta:user-defined meta:name="OVERHEIDop.woonplaats">Neer</meta:user-defined>
    <meta:user-defined meta:name="OVERHEIDop.straatnaam">Ligte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503 364241</meta:user-defined>
    <meta:user-defined meta:name="OVERHEIDop.versieInformatie"/>
  </office:meta>
</office:document-meta>
</file>