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eraal Foulkesweg 80: Verleen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Generaal Foulkesweg 80, kappen van 1 conifeer, ZKW1903391, verzenddatum 08-04-2019</text:p>
            <text:p text:style-name="common-al"/>
            <text:p text:style-name="common-al">Voordat u een bezwaar indient, kunt u de aanvraag en bijbehorende stukken inzien op afspraak. Hiervoor kunt u telefonisch contact opnemen met Publieke Dienstverlening, tel 0317 – 492400, optie 5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648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8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8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eraal Foulkesweg 80: Verleende omgevingsvergunning, kappen va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489</meta:user-defined>
    <meta:user-defined meta:name="OVERHEIDop.GmbID/DC.identifier">gmb-2019-864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BX 80</meta:user-defined>
    <meta:user-defined meta:name="OVERHEIDop.woonplaats">Wageningen</meta:user-defined>
    <meta:user-defined meta:name="OVERHEIDop.straatnaam">Generaal Foulkes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257 442083</meta:user-defined>
    <meta:user-defined meta:name="OVERHEIDop.versieInformatie"/>
  </office:meta>
</office:document-meta>
</file>