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: aanvraag omgevingsvergunning, Plaatsen dakkapel aan de voorzijde, De Roef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1-04-2019 De Roef 13, 4941 RD  Raamsdonksveer</text:span>
          </text:p>
            <text:p text:style-name="common-al">Plaatsen dakkapel aan de voorzijde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648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8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8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5: aanvraag omgevingsvergunning, Plaatsen dakkapel aan de voorzijde, De Roef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486</meta:user-defined>
    <meta:user-defined meta:name="OVERHEIDop.GmbID/DC.identifier">gmb-2019-86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RD 13</meta:user-defined>
    <meta:user-defined meta:name="OVERHEIDop.woonplaats">Raamsdonksveer</meta:user-defined>
    <meta:user-defined meta:name="OVERHEIDop.straatnaam">De Roef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14 412165</meta:user-defined>
    <meta:user-defined meta:name="OVERHEIDop.versieInformatie"/>
  </office:meta>
</office:document-meta>
</file>