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evenementenvergunning Koffieconcert SMK (A2019-012\SXO2684540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De Burgemeester van de gemeente Stein maakt bij dezen bekend dat zij heeft besloten dat de aanvraag evenementenvergunning geregistreerd onder nummer A2019-012\SXO26845405 voor het houden van het Koffieconcert SMK op het IVN terrein, gelegen aan Steinerbos te Stein bij besluit van 8 april 2019 wordt toegekend.</text:p>
            <text:p text:style-name="common-al"/>
            <text:p text:style-name="common-al">
            <text:span text:style-name="nadrukvet">Rechtsbescherming:</text:span>
          </text:p>
            <text:p text:style-name="common-al">Het voorgenoemde besluit is genomen volgens de reguliere procedure. Tegen dit besluit kan met ingang van 9 april 2019 gedurende 6 weken bezwaar worden ingediend bij De Burgemeester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last-al">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86484</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484</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484</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evenementenvergunning Koffieconcert SMK (A2019-012\SXO2684540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6484</meta:user-defined>
    <meta:user-defined meta:name="OVERHEIDop.GmbID/DC.identifier">gmb-2019-864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71AL 10</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2510.55 331435.78</meta:user-defined>
    <meta:user-defined meta:name="OVERHEIDop.versieInformatie"/>
  </office:meta>
</office:document-meta>
</file>