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stoor van Santestraat 37, Wervershoof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dakopbouw op de bestaande garage</text:p>
            <text:p text:style-name="common-al">met ontvangstdatum 04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48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astoor van Santestraat 37, Wervershoof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483</meta:user-defined>
    <meta:user-defined meta:name="OVERHEIDop.GmbID/DC.identifier">gmb-2019-86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R 37</meta:user-defined>
    <meta:user-defined meta:name="OVERHEIDop.woonplaats">Wervershoof</meta:user-defined>
    <meta:user-defined meta:name="OVERHEIDop.straatnaam">Pastoor van Sante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03 528264</meta:user-defined>
    <meta:user-defined meta:name="OVERHEIDop.versieInformatie"/>
  </office:meta>
</office:document-meta>
</file>