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isschop Lindanusstraat 2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isschop Lindanusstraat 29 te Venlo</text:span>
            </text:span>
          </text:p>
            <text:p text:style-name="common-al">Voor het oprichten van een tuinkantoor</text:p>
            <text:p text:style-name="common-al">Ontvangen op 20 maart 2019</text:p>
            <text:p text:style-name="common-al">Kenmerk 145773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648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8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8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Bisschop Lindanusstraat 29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481</meta:user-defined>
    <meta:user-defined meta:name="OVERHEIDop.GmbID/DC.identifier">gmb-2019-86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SE 29</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901.64 376738.38</meta:user-defined>
    <meta:user-defined meta:name="OVERHEIDop.versieInformatie"/>
  </office:meta>
</office:document-meta>
</file>