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 Aanleggen uitrit, Hertogshoef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03-2019 Hertogshoef 43, 4941 KB  Raamsdonksveer</text:span>
          </text:p>
            <text:p text:style-name="common-al">Aanleggen uitrit (activiteit Inrit/uitweg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648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 Aanleggen uitrit, Hertogshoef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80</meta:user-defined>
    <meta:user-defined meta:name="OVERHEIDop.GmbID/DC.identifier">gmb-2019-86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KB 45</meta:user-defined>
    <meta:user-defined meta:name="OVERHEIDop.woonplaats">Raamsdonksveer</meta:user-defined>
    <meta:user-defined meta:name="OVERHEIDop.straatnaam">Hertogshoe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205 412408</meta:user-defined>
    <meta:user-defined meta:name="OVERHEIDop.versieInformatie"/>
  </office:meta>
</office:document-meta>
</file>