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n Fondo Hanze, start Rodetorenplein (zaaknummer 2258-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n Fondo Hanze op <text:span text:style-name="nadrukvet">22 april 2019</text:span>, locatie <text:span text:style-name="nadrukvet">start Rodetoren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4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ran Fondo Hanze, start Rodetorenplein (zaaknummer 225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48</meta:user-defined>
    <meta:user-defined meta:name="OVERHEIDop.GmbID/DC.identifier">gmb-2019-86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