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mweg 8 te America, verleende omgevingsvergunning (besluitdatum 11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Het realiseren van een kunstwerk/uitzichtpun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2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647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7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7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mweg 8 te America, verleende omgevingsvergunning (besluitdatum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476</meta:user-defined>
    <meta:user-defined meta:name="OVERHEIDop.GmbID/DC.identifier">gmb-2019-8647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887 382201</meta:user-defined>
    <meta:user-defined meta:name="OVERHEIDop.versieInformatie"/>
  </office:meta>
</office:document-meta>
</file>