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maakt, gelet op artikel 4 van de Drank- en Horecawet en de afdeling 3:4 van de Algemene wet bestuursrecht, bekend dat hij voornemens is de onderstaande vereniging een vernieuwde vergunning te verlenen als bedoeld in artikel 3 van de Drank- en Horecawet.</text:p>
            <text:p text:style-name="common-al"/>
            <text:list text:style-name="id1-3-2-1-1-3">
              <text:list-item text:style-override="id1-3-2-1-1-3-1">
                <text:number>1.</text:number>
                <text:p text:style-name="al">S.V.      NOAD’32 voor de inrichting (sportkantine) aan de Wijkse Bol 1 in Wijk en      Aalburg (2019-016940)</text:p>
              </text:list-item>
            </text:list>
            <text:p text:style-name="common-al"> </text:p>
            <text:p text:style-name="common-al">De ontwerpbeschikking met de daarop betrekking hebbende stukken zijn vanaf donderdag 11 april tot en met 23 mei 2019 in te zien. U kunt hiervoor telefonisch een afspraak maken via 0183 – 51 61 00. </text:p>
            <text:p text:style-name="common-al"> </text:p>
            <text:p text:style-name="last-al">Belanghebbenden kunnen gedurende de periode van ter inzagelegging hun zienswijze over de ontwerpbeschikking schriftelijk of mondeling naar voren brengen bij de burgemeester van de gemeente Altena. Als u gebruik wenst te maken van de mogelijkheid om een mondelinge zienswijze kenbaar te maken, dan kunt u binnen de gestelde termijn contact opnemen met mevrouw Gerda van de Giessen, email <text:a xlink:href="mailto:g.vandegiessen@gemeentealtena.nl" xlink:type="simple">g.vandegiessen@gemeentealtena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46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467</meta:user-defined>
    <meta:user-defined meta:name="OVERHEIDop.GmbID/DC.identifier">gmb-2019-864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</meta:user-defined>
    <meta:user-defined meta:name="OVERHEIDop.woonplaats">Wijk en Aalburg</meta:user-defined>
    <meta:user-defined meta:name="OVERHEIDop.straatnaam">Wijkse Bol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7519 419227</meta:user-defined>
    <meta:user-defined meta:name="OVERHEIDop.versieInformatie"/>
  </office:meta>
</office:document-meta>
</file>