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Europasingel 86, Wervershoof week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aanbouw</text:p>
            <text:p text:style-name="common-al">met ontvangstdatum 01-04-20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86464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464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464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Europasingel 86, Wervershoof week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6464</meta:user-defined>
    <meta:user-defined meta:name="OVERHEIDop.GmbID/DC.identifier">gmb-2019-864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3GV 86</meta:user-defined>
    <meta:user-defined meta:name="OVERHEIDop.woonplaats">Wervershoof</meta:user-defined>
    <meta:user-defined meta:name="OVERHEIDop.straatnaam">Europasingel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9182 527248</meta:user-defined>
    <meta:user-defined meta:name="OVERHEIDop.versieInformatie"/>
  </office:meta>
</office:document-meta>
</file>