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Avondvierdaagse Amsterdamse Bos van 13 tot en met 16 mei 2019 -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april  2019, zaaknummer Z19-017965</text:span>
          </text:p>
            <text:p text:style-name="common-al">Avondvierdaagse Amsterdamse Bos van 13 tot en met 16 me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46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6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6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Avondvierdaagse Amsterdamse Bos van 13 tot en met 16 mei 2019 - Amsterdamse B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462</meta:user-defined>
    <meta:user-defined meta:name="OVERHEIDop.GmbID/DC.identifier">gmb-2019-86462</meta:user-defined>
    <meta:user-defined meta:name="OVERHEID.TaxonomieBeleidsagenda/OVERHEID.category">Ruimte en infrastructuur | Organisatie en beleid</meta:user-defined>
    <meta:user-defined meta:name="OVERHEIDop.referentienummer">Z19-0179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B 41</meta:user-defined>
    <meta:user-defined meta:name="OVERHEIDop.woonplaats">Amstelveen</meta:user-defined>
    <meta:user-defined meta:name="OVERHEIDop.straatnaam">Bos en Va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4 481626</meta:user-defined>
    <meta:user-defined meta:name="OVERHEIDop.versieInformatie"/>
  </office:meta>
</office:document-meta>
</file>