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veband tijden de Zeipkistenrac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oaske: Liveband tijden de Zeipkistenrace op 29 juni 2019 op het pleintje bij café ’t Sinterkloaske aan de Dorpstraat 116 in Heythuysen. Ontvangstdatum 29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4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veband tijden de Zeipkistenrac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60</meta:user-defined>
    <meta:user-defined meta:name="OVERHEIDop.GmbID/DC.identifier">gmb-2019-864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B 65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91 362412</meta:user-defined>
    <meta:user-defined meta:name="OVERHEIDop.versieInformatie"/>
  </office:meta>
</office:document-meta>
</file>