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8, zaaknummer 166404</text:p>
            <text:p text:style-name="common-al">Voor: bouwen woning, datum besluit en verzending: 10-0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4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8646</meta:user-defined>
    <meta:user-defined meta:name="OVERHEIDop.GmbID/DC.identifier">gmb-2019-8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31 443821</meta:user-defined>
    <meta:user-defined meta:name="OVERHEIDop.versieInformatie"/>
  </office:meta>
</office:document-meta>
</file>