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gaal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pril 2019 een besluit genomen op de aanvraag voor een omgevingsvergunning op locatie Middegaal 1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met vrijstaand bijgebouw</text:p>
            <text:p text:style-name="common-al">Locatie: Middegaal 18 te Veghel</text:p>
            <text:p text:style-name="common-al">Zaaknummer: OV-2019-007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pril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4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ddegaal 1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59</meta:user-defined>
    <meta:user-defined meta:name="OVERHEIDop.GmbID/DC.identifier">gmb-2019-86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396 404127</meta:user-defined>
    <meta:user-defined meta:name="OVERHEIDop.versieInformatie"/>
  </office:meta>
</office:document-meta>
</file>