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2-3">
      <text:list-level-style-bullet text:bullet-char="-" text:level="1">
        <style:list-level-properties text:min-label-width="10mm"/>
      </text:list-level-style-bullet>
    </text:list-style>
    <text:list-style style:name="id1-3-2-2-2-8-2-3-3-2-3-1">
      <text:list-level-style-bullet text:bullet-char="-" text:level="1">
        <style:list-level-properties text:min-label-width="10mm"/>
      </text:list-level-style-bullet>
    </text:list-style>
    <text:list-style style:name="id1-3-2-2-2-8-2-3-3-2-3-2">
      <text:list-level-style-bullet text:bullet-char="-" text:level="1">
        <style:list-level-properties text:min-label-width="10mm"/>
      </text:list-level-style-bullet>
    </text:list-style>
    <text:list-style style:name="id1-3-2-2-2-8-2-3-3-2-3-3">
      <text:list-level-style-bullet text:bullet-char="-" text:level="1">
        <style:list-level-properties text:min-label-width="10mm"/>
      </text:list-level-style-bullet>
    </text:list-style>
    <text:list-style style:name="id1-3-2-2-2-8-2-3-3-2-3-4">
      <text:list-level-style-bullet text:bullet-char="-" text:level="1">
        <style:list-level-properties text:min-label-width="10mm"/>
      </text:list-level-style-bullet>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horeca-exploitatievergunning met de aantekening coffeeshop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Op grond van het Coffeeshopbeleid gemeente Zaanstad – 2019 (hierna: het beleid) wordt er binnen de gemeente Zaanstad aan maximaal drie exploitanten een horeca-exploitatievergunning met de aantekening coffeeshop verleend. Naast de exploitatievergunning is op grond van het beleid ook een gedoogverklaring vereist. </text:p>
              <text:p text:style-name="al"/>
              <text:p text:style-name="al">Vanwege het in het beleid opgenomen maximumstelsel bestaat de verwachting dat het aantal (potentiële) aanvragers bij het vrijkomen van één van deze exploitatievergunningen groter zal zijn dan het aantal voor verlening beschikbare vergunningen. Daarom geldt de horeca-exploitatievergunning met de aantekening coffeeshop als een zogenoemde schaarse vergunning.</text:p>
              <text:p text:style-name="al"/>
              <text:p text:style-name="al">Op grond van rechtspraak van de Afdeling bestuursrechtspraak van de Raad van State gelden voor de verdeling van schaarse vergunningen specifieke norm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text:p>
              <text:p text:style-name="al"/>
              <text:p text:style-name="al">Concreet betekent dit dat de burgemeester voorafgaand aan de verdeling en verlening van de beschikbare schaarse horeca-exploitatievergunningen met de aantekening coffeeshop duidelijkheid moet bieden over zowel de procedurele behandeling van de in te dienen vergunningaanvragen als over de inhoudelijke beoordelings- en afwegingscriteria op basis waarvan aanvragen worden verleend dan wel geweigerd.</text:p>
              <text:p text:style-name="al"/>
              <text:p text:style-name="al">Deze procedure werkt de toe te passen verdelingsmethode op basis van loting nader uit en bevat de procedurele spelregels aan de hand waarvan de burgemeester de beschikbare schaarse horeca-exploitatievergunningen met de aantekening coffeeshop zal verdelen.</text:p>
              <text:p text:style-name="al"/>
              <text:p text:style-name="al">De onderstaande procedure is van toepassing wanneer er op grond van het beleid ruimte is om een nieuwe horeca-exploitatievergunning met de aantekening coffeeshop te verlenen.</text:p>
              <text:p text:style-name="al"/>
            </text:section>
            <text:p text:style-name="hoofdstuk_bottom"/>
          </text:section>
          <text:section text:name="hoofdstuk_id1-3-2-2-2" text:style-name="hoofdstuk">
            <text:p text:style-name="hoofdstuk_kop"><text:span text:style-name="label"/> <text:span text:style-name="nr">2</text:span> Aanvraag- en selectie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Reikwijdte</text:p>
              <text:p text:style-name="al">Onderstaande procedure is van toepassing op de verdeling en verlening op grond van 2:28, vijfde lid, van de Algemene plaatselijke verordening (APV) van een in de gemeente Zaanstad beschikbaar gekomen schaarse horeca-exploitatievergunning met de aantekening coffeeshop, zoals omschreven in artikel 2:27, vijfde lid, van de APV.</text:p>
              <text:p text:style-name="al"/>
            </text:section>
            <text:section text:name="artikel_id1-3-2-2-2-4" text:style-name="artikel">
              <text:p text:style-name="artikel_kop_titel"><text:span text:style-name="artikel_kop_label">Artikel</text:span> <text:span text:style-name="artikel_kop_nr">2.</text:span> Bekendmaking beschikbaar gekomen vergunning</text:p>
              <text:p text:style-name="al">De burgemeester maakt via de gemeentelijke website en het Zaans Stadsblad bekend dat er een horeca-exploitatievergunning met de aantekening coffeeshop beschikbaar is. In deze bekendmaking wordt verwezen naar het geldende beleid en deze aanvraag- en selectieprocedure.</text:p>
              <text:p text:style-name="al"/>
            </text:section>
            <text:section text:name="artikel_id1-3-2-2-2-5" text:style-name="artikel">
              <text:p text:style-name="artikel_kop_titel"><text:span text:style-name="artikel_kop_label">Artikel</text:span> <text:span text:style-name="artikel_kop_nr">3.</text:span> Kenbaar maken belangstelling</text:p>
              <text:list text:style-name="id1-3-2-2-2-5-2">
                <text:list-item text:style-override="id1-3-2-2-2-5-2-1">
                  <text:number>1.</text:number>
                  <text:p text:style-name="al">Alle gegadigden kunnen hun belangstelling kenbaar maken door indiening van het daartoe op de website van de gemeente Zaanstad beschikbaar gestelde, volledig ingevulde, registratieformulier loting voor een horeca-exploitatievergunning met de aantekening coffeeshop (hierna: het formulier).</text:p>
                </text:list-item>
                <text:list-item text:style-override="id1-3-2-2-2-5-2-2">
                  <text:number>2.</text:number>
                  <text:p text:style-name="al">Het formulier moet uiterlijk op de in de bekendmaking genoemde datum zijn ingediend via de website van de gemeente Zaanstad.</text:p>
                </text:list-item>
                <text:list-item text:style-override="id1-3-2-2-2-5-2-3">
                  <text:number>3.</text:number>
                  <text:p text:style-name="al">Van iedere gegadigde wordt één inzending geaccepteerd. </text:p>
                </text:list-item>
                <text:list-item text:style-override="id1-3-2-2-2-5-2-4">
                  <text:number>4.</text:number>
                  <text:p text:style-name="al">De inzending is persoonsgebonden: de indiener van het formulier moet dezelfde zijn als de degene die na het winnen van de loting de aanvraag voor de horeca-exploitatievergunning gaat indienen en als exploitant op de vergunning vermeld gaat worden.</text:p>
                </text:list-item>
              </text:list>
              <text:p text:style-name="al"/>
            </text:section>
            <text:section text:name="artikel_id1-3-2-2-2-6" text:style-name="artikel">
              <text:p text:style-name="artikel_kop_titel"><text:span text:style-name="artikel_kop_label">Artikel</text:span> <text:span text:style-name="artikel_kop_nr">4.</text:span> Loting</text:p>
              <text:list text:style-name="id1-3-2-2-2-6-2">
                <text:list-item text:style-override="id1-3-2-2-2-6-2-1">
                  <text:number>1.</text:number>
                  <text:p text:style-name="al">Uit de gegadigden die tijdig het ingevulde formulier hebben ingediend wordt door middel van een openbare loting de volgorde van behandeling bepaald. </text:p>
                </text:list-item>
                <text:list-item text:style-override="id1-3-2-2-2-6-2-2">
                  <text:number>2.</text:number>
                  <text:p text:style-name="al">De loting als bedoeld in het eerste lid geschiedt door een notaris. </text:p>
                </text:list-item>
                <text:list-item text:style-override="id1-3-2-2-2-6-2-3">
                  <text:number>3.</text:number>
                  <text:p text:style-name="al">De notaris trekt in totaal tien gegadigden, deze worden geïnformeerd over hun exacte plek op de plaatsingslijst. </text:p>
                </text:list-item>
              </text:list>
              <text:p text:style-name="al"/>
            </text:section>
            <text:section text:name="artikel_id1-3-2-2-2-7" text:style-name="artikel">
              <text:p text:style-name="artikel_kop_titel"><text:span text:style-name="artikel_kop_label">Artikel</text:span> <text:span text:style-name="artikel_kop_nr">5.</text:span> Uitnodiging indienen aanvraag</text:p>
              <text:list text:style-name="id1-3-2-2-2-7-2">
                <text:list-item text:style-override="id1-3-2-2-2-7-2-1">
                  <text:number>1.</text:number>
                  <text:p text:style-name="al">Afhankelijk van het aantal beschikbare horeca-exploitatievergunningen met de aantekening coffeeshop zal de eerste gegadigde op de lijst, dan wel zullen de eerste twee of drie gegadigden op de plaatsingslijst worden verzocht een aanvraag in te dienen.</text:p>
                </text:list-item>
                <text:list-item text:style-override="id1-3-2-2-2-7-2-2">
                  <text:number>2.</text:number>
                  <text:p text:style-name="al">Wanneer een aanvraag niet leidt tot vergunningverlening zal op volgorde van plaatsing de volgende gegadigde conform artikel 11 worden geïnformeerd en uitgenodigd een aanvraag voor een horeca-exploitatievergunning met de aantekening coffeeshop in te dienen.</text:p>
                </text:list-item>
              </text:list>
              <text:p text:style-name="al"/>
            </text:section>
            <text:section text:name="artikel_id1-3-2-2-2-8" text:style-name="artikel">
              <text:p text:style-name="artikel_kop_titel"><text:span text:style-name="artikel_kop_label">Artikel</text:span> <text:span text:style-name="artikel_kop_nr">6.</text:span> Indienen aanvraag(formulier), termijn en eisen</text:p>
              <text:list text:style-name="id1-3-2-2-2-8-2">
                <text:list-item text:style-override="id1-3-2-2-2-8-2-1">
                  <text:number>1.</text:number>
                  <text:p text:style-name="al">De gegadigde die is verzocht een aanvraag in te dienen maakt voor het indienen van de aanvraag uitsluitend gebruik van het aanvraagformulier en het daarbij behorende Bibob-vragenformulier. Deze formulieren worden digitaal toegezonden.</text:p>
                </text:list-item>
                <text:list-item text:style-override="id1-3-2-2-2-8-2-2">
                  <text:number>2.</text:number>
                  <text:p text:style-name="al">Het aanvraagformulier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item text:style-override="id1-3-2-2-2-8-2-3">
                  <text:number>3.</text:number>
                  <text:p text:style-name="al">Bij de aanvraag worden in ieder geval de volgende bescheiden en bewijsstukken overgelegd:</text:p>
                  <text:list text:style-name="id1-3-2-2-2-8-2-3-3">
                    <text:list-item text:style-override="id1-3-2-2-2-8-2-3-3-1">
                      <text:number>a.</text:number>
                      <text:p text:style-name="al">De stukken zoals genoemd in artikel 2:28a, tweede lid, van de APV;</text:p>
                    </text:list-item>
                    <text:list-item text:style-override="id1-3-2-2-2-8-2-3-3-2">
                      <text:number>b.</text:number>
                      <text:p text:style-name="al">Een plan waarin de aanvrager aangeeft: </text:p>
                      <text:list text:style-name="id1-3-2-2-2-8-2-3-3-2-3">
                        <text:list-item text:style-override="id1-3-2-2-2-8-2-3-3-2-3-1">
                          <text:number>-</text:number>
                          <text:p text:style-name="al">Op welke wijze hij concreet de risico’s op drugsverslaving (het verstrekken van informatie aan klanten over de risico’s van softdrugsgebruik) zal voorkomen en bestrijden;</text:p>
                        </text:list-item>
                        <text:list-item text:style-override="id1-3-2-2-2-8-2-3-3-2-3-2">
                          <text:number>-</text:number>
                          <text:p text:style-name="al">Hoe het toezicht op de leeftijdscontrole zal plaatsvinden met inachtneming van de wettelijke vigerende privacyregels (Algemene verordening gegevensbescherming);</text:p>
                        </text:list-item>
                        <text:list-item text:style-override="id1-3-2-2-2-8-2-3-3-2-3-3">
                          <text:number>-</text:number>
                          <text:p text:style-name="al">Welke maatregelen (inzet portier, toezicht op verkeer- en parkeergedrag, maatregelen tegen geluidsoverlast van klanten etc.) worden genomen om mogelijke overlast van de coffeeshop in de directe omgeving te ondervangen;</text:p>
                        </text:list-item>
                        <text:list-item text:style-override="id1-3-2-2-2-8-2-3-3-2-3-4">
                          <text:number>-</text:number>
                          <text:p text:style-name="al">Welke maatregelen worden getroffen om te voorkomen dat de coffeeshop bezocht wordt door niet-ingezetenen.</text:p>
                        </text:list-item>
                      </text:list>
                    </text:list-item>
                    <text:list-item text:style-override="id1-3-2-2-2-8-2-3-3-3">
                      <text:number>c.</text:number>
                      <text:p text:style-name="al">Een bewijsstuk van een erkende instelling op het gebied van de verslavingszorg, waaruit blijkt dat de exploitant en het personeel beschikken over voldoende kennis en inzicht met gebruik van drugs en de daaraan verbonden risico´s van verslaving;</text:p>
                    </text:list-item>
                    <text:list-item text:style-override="id1-3-2-2-2-8-2-3-3-4">
                      <text:number>d.</text:number>
                      <text:p text:style-name="al">Een nauwkeurige beschrijving van de inrichting, waarin de oppervlakte is opgenomen, evenals een opstellingsplan (plattegrond) waarin is aangegeven waar de verkoop plaatsvindt en waar het publiek verblijft.</text:p>
                    </text:list-item>
                  </text:list>
                </text:list-item>
              </text:list>
              <text:p text:style-name="al"/>
            </text:section>
            <text:section text:name="artikel_id1-3-2-2-2-9" text:style-name="artikel">
              <text:p text:style-name="artikel_kop_titel"><text:span text:style-name="artikel_kop_label">Artikel</text:span> <text:span text:style-name="artikel_kop_nr">7.</text:span> Intakegesprek</text:p>
              <text:list text:style-name="id1-3-2-2-2-9-2">
                <text:list-item text:style-override="id1-3-2-2-2-9-2-1">
                  <text:number>1.</text:number>
                  <text:p text:style-name="al">Gelijktijdig met het toezenden van het aanvraagformulier wordt de beoogd aanvrager uitgenodigd voor een intakegesprek om de aanvraag door te spreken. </text:p>
                </text:list-item>
                <text:list-item text:style-override="id1-3-2-2-2-9-2-2">
                  <text:number>2.</text:number>
                  <text:p text:style-name="al">De aanvrager dient zijn aanvraag voorafgaand aan het intakegesprek digitaal in. Tevens kan de aanvrager ervoor kiezen zijn aanvraag tijdens het intakegesprek in te dienen.</text:p>
                </text:list-item>
              </text:list>
              <text:p text:style-name="al"/>
            </text:section>
            <text:section text:name="artikel_id1-3-2-2-2-10" text:style-name="artikel">
              <text:p text:style-name="artikel_kop_titel"><text:span text:style-name="artikel_kop_label">Artikel</text:span> <text:span text:style-name="artikel_kop_nr">8.</text:span> Volledigheid en aanvullen </text:p>
              <text:list text:style-name="id1-3-2-2-2-10-2">
                <text:list-item text:style-override="id1-3-2-2-2-10-2-1">
                  <text:number>1.</text:number>
                  <text:p text:style-name="al">Na ontvangst van de aanvraag zal deze op volledigheid worden beoordeeld. Indien geen volledige aanvraag is ontvangen wordt de aanvrager op grond van artikel 4:5, eerste lid, onder c, van de Algemene wet bestuursrecht in de gelegenheid gesteld om binnen een periode van vier weken de aanvraag aan te vullen met de ontbrekende gegevens.</text:p>
                </text:list-item>
                <text:list-item text:style-override="id1-3-2-2-2-10-2-2">
                  <text:number>2.</text:number>
                  <text:p text:style-name="al">Tijdens de periode waarop de ontbrekende gegevens kunnen worden aangevuld, wordt de behandeltermijn op grond van artikel 4:15 eerste lid, onder a, opgeschort totdat deze gegevens zijn ontvangen. </text:p>
                </text:list-item>
                <text:list-item text:style-override="id1-3-2-2-2-10-2-3">
                  <text:number>3.</text:number>
                  <text:p text:style-name="al">Indien de aanvraag niet binnen de gestelde termijn van vier weken is aangevuld met de ontbrekende gegevens kan de aanvraag buiten behandeling worden gesteld.</text:p>
                </text:list-item>
              </text:list>
              <text:p text:style-name="al"/>
            </text:section>
            <text:section text:name="artikel_id1-3-2-2-2-11" text:style-name="artikel">
              <text:p text:style-name="artikel_kop_titel"><text:span text:style-name="artikel_kop_label">Artikel</text:span> <text:span text:style-name="artikel_kop_nr">9.</text:span> Inhoudelijke toetsing aan de criteria </text:p>
              <text:list text:style-name="id1-3-2-2-2-11-2">
                <text:list-item text:style-override="id1-3-2-2-2-11-2-1">
                  <text:number>1.</text:number>
                  <text:p text:style-name="al">Enkel een volledige aanvraag wordt inhoudelijk in behandeling genomen.</text:p>
                </text:list-item>
                <text:list-item text:style-override="id1-3-2-2-2-11-2-2">
                  <text:number>2.</text:number>
                  <text:p text:style-name="al">Wanneer er naar aanleiding van de overgelegde bewijsstukken vragen zijn wordt telefonisch contact opgenomen met de aanvrager om binnen een termijn van twee weken een afspraak in te plannen. </text:p>
                </text:list-item>
                <text:list-item text:style-override="id1-3-2-2-2-11-2-3">
                  <text:number>3.</text:number>
                  <text:p text:style-name="al">Voorafgaand aan de afspraak wordt de aanvrager schriftelijk geïnformeerd over de vragen die tijdens deze afspraak beantwoord moeten worden. </text:p>
                </text:list-item>
              </text:list>
              <text:p text:style-name="al"/>
            </text:section>
            <text:section text:name="artikel_id1-3-2-2-2-12" text:style-name="artikel">
              <text:p text:style-name="artikel_kop_titel"><text:span text:style-name="artikel_kop_label">Artikel</text:span> <text:span text:style-name="artikel_kop_nr">10.</text:span> Bibob-toets</text:p>
              <text:p text:style-name="al">Overeenkomstig het Bibob-beleid maakt een Bibob-toets onderdeel uit van de vergunningverleningsprocedure voor een horeca-exploitatievergunning met de aantekening coffeeshop. </text:p>
              <text:p text:style-name="al"/>
            </text:section>
            <text:section text:name="artikel_id1-3-2-2-2-13" text:style-name="artikel">
              <text:p text:style-name="artikel_kop_titel"><text:span text:style-name="artikel_kop_label">Artikel</text:span> <text:span text:style-name="artikel_kop_nr">11.</text:span> Vervolgprocedure bij niet verlenen aangevraagde vergunning</text:p>
              <text:list text:style-name="id1-3-2-2-2-13-2">
                <text:list-item text:style-override="id1-3-2-2-2-13-2-1">
                  <text:number>1.</text:number>
                  <text:p text:style-name="al">Als de aanvraag niet leidt tot het verlenen van een horeca-exploitatievergunning met de aantekening coffeeshop dan wordt de eerstvolgende op de plaatsingslijst uitgenodigd een aanvraag in te dienen. </text:p>
                </text:list-item>
                <text:list-item text:style-override="id1-3-2-2-2-13-2-2">
                  <text:number>2.</text:number>
                  <text:p text:style-name="al">Een volgende aanvraag wordt pas in behandeling genomen nadat de bezwaartermijn is verlopen, de bezwaarprocedure is afgerond en/of een verzoek door de aanvrager om een voorlopige voorziening is ingesteld en door de rechter is afgewezen. </text:p>
                </text:list-item>
                <text:list-item text:style-override="id1-3-2-2-2-13-2-3">
                  <text:number>3.</text:number>
                  <text:p text:style-name="al">Deze procedure herhaalt zich totdat een horeca-exploitatievergunning met de aantekening coffeeshop is verleend. </text:p>
                </text:list-item>
              </text:list>
              <text:p text:style-name="al"/>
            </text:section>
            <text:section text:name="artikel_id1-3-2-2-2-14" text:style-name="artikel">
              <text:p text:style-name="artikel_kop_titel"><text:span text:style-name="artikel_kop_label">Artikel</text:span> <text:span text:style-name="artikel_kop_nr">12.</text:span> Looptijd vergunning</text:p>
              <text:list text:style-name="id1-3-2-2-2-14-2">
                <text:list-item text:style-override="id1-3-2-2-2-14-2-1">
                  <text:number>1.</text:number>
                  <text:p text:style-name="al">De horeca-exploitatievergunning met de aantekening coffeeshop wordt verleend voor een periode van vijf jaar. </text:p>
                </text:list-item>
                <text:list-item text:style-override="id1-3-2-2-2-14-2-2">
                  <text:number>2.</text:number>
                  <text:p text:style-name="al">Na afloop van deze termijn komt de vergunning beschikbaar en zal er een nieuwe aanvraag- en selectieprocedure worden opgestart. </text:p>
                </text:list-item>
              </text:list>
              <text:p text:style-name="al"/>
            </text:section>
            <text:section text:name="artikel_id1-3-2-2-2-15" text:style-name="artikel">
              <text:p text:style-name="artikel_kop_titel"><text:span text:style-name="artikel_kop_label">Artikel</text:span> <text:span text:style-name="artikel_kop_nr">13.</text:span> Legeskosten</text:p>
              <text:p text:style-name="al">Voor iedere aanvraag die op grond van deze procedure in behandeling is genomen is het voor een horeca-exploitatievergunning met de aantekening coffeeshop genoemde legesbedrag verschuldigd. Dit bedrag is te vinden in de tarieventabel, behorende bij de op dat moment van kracht zijnde legesverordening.</text:p>
              <text:p text:style-name="al"/>
            </text:section>
            <text:section text:name="artikel_id1-3-2-2-2-16" text:style-name="artikel">
              <text:p text:style-name="artikel_kop_titel"><text:span text:style-name="artikel_kop_label">Artikel</text:span> <text:span text:style-name="artikel_kop_nr">14.</text:span> Inwerkingtreding</text:p>
              <text:p text:style-name="al">Deze beleidsregels treden in werking op de eerste dag na de datum van bekendmaking.</text:p>
              <text:p text:style-name="al"/>
            </text:section>
            <text:section text:name="artikel_id1-3-2-2-2-17" text:style-name="artikel">
              <text:p text:style-name="artikel_kop_titel"><text:span text:style-name="artikel_kop_label">Artikel</text:span> <text:span text:style-name="artikel_kop_nr">15.</text:span> Citeertitel</text:p>
              <text:p text:style-name="al">Deze beleidsregels worden aangehaald als: Aanvraag- en selectieprocedure horeca-exploitatievergunning met de aantekening coffeeshop – 2019.</text:p>
              <text:p text:style-name="al"/>
              <text:p text:style-name="al">Aldus vastgesteld door de burgemeester van de gemeente Zaanstad op 2 april 2019.</text:p>
              <text:p text:style-name="al"/>
              <text:p text:style-name="al"/>
              <text:p text:style-name="al">Drs. J. Hamming</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64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n selectieprocedure horeca-exploitatievergunning met de aantekening coffeeshop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54</meta:user-defined>
    <meta:user-defined meta:name="OVERHEIDop.GmbID/DC.identifier">gmb-2019-86454</meta:user-defined>
    <meta:user-defined meta:name="OVERHEID.TaxonomieBeleidsagenda/OVERHEID.category">Openbare orde en veiligheid | Organisatie en beleid</meta:user-defined>
    <meta:user-defined meta:name="OVERHEID.Gemeente/DC.spatial">Zaanstad</meta:user-defined>
    <meta:user-defined meta:name="DC.source">Algemene wet bestuursrecht;1.0:c:BWBR0005537&amp;g=2019-04-02</meta:user-defined>
    <meta:user-defined meta:name="DC.source">Opiumwet;1.0:c:BWBR0001941&amp;g=2019-04-02</meta:user-defined>
    <meta:user-defined meta:name="OVERHEIDop.referentienummer">2019/3090</meta:user-defined>
    <meta:user-defined meta:name="DCTERMS.alternative">Aanvraag- en selectieprocedure horeca-exploitatievergunning met de aantekening coffeeshop -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4-11</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3224_1</meta:user-defined>
    <meta:user-defined meta:name="OVERHEIDop.versieInformatie"/>
  </office:meta>
</office:document-meta>
</file>