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Tuigpaardenconcours in Grootegas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esterkwartier een aanvraag ontvangen voor het het organiseren van een Tuigpaardenconcours in Grootegast op 30 mei 2019. De aanvraag is geregistreerd onder zaaknummer Z201901292. De aanvraag betreft:</text:p>
            <text:list text:style-name="id1-3-2-1-1-2">
              <text:list-item text:style-override="id1-3-2-1-1-2-1">
                <text:number>•</text:number>
                <text:p text:style-name="al">drank- en horeca (evenement)</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45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5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Tuigpaardenconcours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53</meta:user-defined>
    <meta:user-defined meta:name="OVERHEIDop.GmbID/DC.identifier">gmb-2019-86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455.62 581333.63</meta:user-defined>
    <meta:user-defined meta:name="OVERHEIDop.versieInformatie"/>
  </office:meta>
</office:document-meta>
</file>