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dag PEC, Stadionplein 1 (zaaknummer 1428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evenementenvergunning verleend voor het houden van een Opendag PEC op <text:span text:style-name="nadrukvet">6 juli 2019t</text:span> aan <text:span text:style-name="nadrukvet">het Stadionplein 1 (MAC3PARK-stadion)</text:span>.</text:p>
            <text:p text:style-name="common-al">Met ontheffing geluidversterkende apparatuur onderstaande regel er bij laten staan. Anders deze zin verwijdere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dag PEC, Stadionplein 1 (zaaknummer 142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47</meta:user-defined>
    <meta:user-defined meta:name="OVERHEIDop.GmbID/DC.identifier">gmb-2019-86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CP</meta:user-defined>
    <meta:user-defined meta:name="OVERHEIDop.woonplaats">Zwolle</meta:user-defined>
    <meta:user-defined meta:name="OVERHEIDop.straatnaam">Stadio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30 503516</meta:user-defined>
    <meta:user-defined meta:name="OVERHEIDop.versieInformatie"/>
  </office:meta>
</office:document-meta>
</file>