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achterzijde woning en vergroten zolder, Molendwarsstraat 16 (zaaknummer 11020-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olendwarsstraat 16</text:span> – voor het uitbreiden aan de achterzijde van de woning (begane grond) en het vergroten van de zolder, verzonden op 8 april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644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4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4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achterzijde woning en vergroten zolder, Molendwarsstraat 16 (zaaknummer 1102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444</meta:user-defined>
    <meta:user-defined meta:name="OVERHEIDop.GmbID/DC.identifier">gmb-2019-86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TS 16</meta:user-defined>
    <meta:user-defined meta:name="OVERHEIDop.woonplaats">Zwolle</meta:user-defined>
    <meta:user-defined meta:name="OVERHEIDop.straatnaam">Molendwar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01 502222</meta:user-defined>
    <meta:user-defined meta:name="OVERHEIDop.versieInformatie"/>
  </office:meta>
</office:document-meta>
</file>