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Penaltytoernooi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RKSVN: Penaltytoernooi op 8 juni 2019 op sportpark ’t Ligteveld in Neer. Ontvangstdatum: 29 maart 2019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6442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442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Penaltytoernooi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442</meta:user-defined>
    <meta:user-defined meta:name="OVERHEIDop.GmbID/DC.identifier">gmb-2019-864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6NR 1a</meta:user-defined>
    <meta:user-defined meta:name="OVERHEIDop.woonplaats">Neer</meta:user-defined>
    <meta:user-defined meta:name="OVERHEIDop.straatnaam">Ligteveld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7455 364250</meta:user-defined>
    <meta:user-defined meta:name="OVERHEIDop.versieInformatie"/>
  </office:meta>
</office:document-meta>
</file>