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activiteiten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. Nicolaascomité Neeritter: Koningsdagactiviteiten op het Meierplein in Neeritter op 27 april 2019. Ontvangstdatum: 30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ningsdagactiviteiten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39</meta:user-defined>
    <meta:user-defined meta:name="OVERHEIDop.GmbID/DC.identifier">gmb-2019-86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