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8 - 30 te Horst, verlenging beslistermijn omgevingsvergunning (besluitdatum 11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28 - 30, Horst, verlenging beslistermijn omgevingsvergunning (11-04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een pand tot appartement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4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8 - 30 te Horst, verlenging beslistermijn omgevingsvergunning (besluitdatum 11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38</meta:user-defined>
    <meta:user-defined meta:name="OVERHEIDop.GmbID/DC.identifier">gmb-2019-864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B 4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11 384859</meta:user-defined>
    <meta:user-defined meta:name="OVERHEID.EPSG28992/DC.spatial">201414.1 384855.33</meta:user-defined>
    <meta:user-defined meta:name="OVERHEIDop.versieInformatie"/>
  </office:meta>
</office:document-meta>
</file>