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19 een besluit genomen op de aanvraag voor een omgevingsvergunning op locatie Rijtvenweg 12 te Sint-Oedenrode.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 voor tijdelijke units</text:p>
            <text:p text:style-name="common-al">Locatie: Rijtvenweg 12 te Sint-Oedenrode</text:p>
            <text:p text:style-name="common-al">Zaaknummer: OV-2019-0058</text:p>
            <text:p text:style-name="common-al">Startdatum beroepstermijn: 10 april 2019</text:p>
            <text:p text:style-name="common-al">
            <text:span text:style-name="nadrukvet">Mogelijkheid van beroep</text:span>
          </text:p>
            <text:p text:style-name="common-al">Tegen dit besluit kan binnen zes weken vanaf 10 april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4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Rijtvenweg 1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35</meta:user-defined>
    <meta:user-defined meta:name="OVERHEIDop.GmbID/DC.identifier">gmb-2019-8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28 394196.64</meta:user-defined>
    <meta:user-defined meta:name="OVERHEIDop.versieInformatie"/>
  </office:meta>
</office:document-meta>
</file>