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2 woningen, Kadastraal bekend Wittem, sectie A, nummers 5961 en 5376 (In der Bend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dastraal bekend Wittem, sectie A, nummers 5961 en 5376 </text:span>(In der Bend te Eys)</text:span>
                    </text:p>
                  </table:table-cell>
                  <table:table-cell table:style-name="entry" table:number-rows-spanned="1" table:number-columns-spanned="1">
                    <text:p text:style-name="table_al">Bouwen van 2 woningen</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woningen, Kadastraal bekend Wittem, sectie A, nummers 5961 en 5376 (In der Bend te E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34</meta:user-defined>
    <meta:user-defined meta:name="OVERHEIDop.GmbID/DC.identifier">gmb-2019-864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meta:user-defined>
    <meta:user-defined meta:name="OVERHEIDop.woonplaats">Eys</meta:user-defined>
    <meta:user-defined meta:name="OVERHEIDop.straatnaam">In der Bend</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4148 315186</meta:user-defined>
    <meta:user-defined meta:name="OVERHEIDop.versieInformatie"/>
  </office:meta>
</office:document-meta>
</file>