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rs 1 te Sevenum, verlenging beslistermijn omgevingsvergunning (besluitdatum 8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tuinhui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43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3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iers 1 te Sevenum, verlenging beslistermijn omgevingsvergunning (besluitdatum 8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433</meta:user-defined>
    <meta:user-defined meta:name="OVERHEIDop.GmbID/DC.identifier">gmb-2019-864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X 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68 380912</meta:user-defined>
    <meta:user-defined meta:name="OVERHEIDop.versieInformatie"/>
  </office:meta>
</office:document-meta>
</file>