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straat, Oranjeplein en Roerdomp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9 een aanvraag voor een omgevingsvergunning ontvangen. Dit betreft het uitvoeren van 3 gestuurde boringen ter plaatse van de Koekoekstraat, het Oranjeplein en de Roerdompstraat in Gouda. De aanvraag is geregistreerd onder kenmerk 2019012089.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koekstraat, Oranjeplein en Roerdompstraat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43</meta:user-defined>
    <meta:user-defined meta:name="OVERHEIDop.GmbID/DC.identifier">gmb-2019-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T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82.84 446926.69</meta:user-defined>
    <meta:user-defined meta:name="OVERHEIDop.versieInformatie"/>
  </office:meta>
</office:document-meta>
</file>