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evenementenvergunning voor het plaatsen van eenbuitenbar bij Bar Double D op 27 april 2019(Koningsdag) op locatie Burgemeester Roosstraat 1 in Lekkerkerk. De aanvraag is geregistreerd onder zaaknummer SXO-201908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4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rgemeester Roosstraat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28</meta:user-defined>
    <meta:user-defined meta:name="OVERHEIDop.GmbID/DC.identifier">gmb-2019-86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3 434327</meta:user-defined>
    <meta:user-defined meta:name="OVERHEIDop.versieInformatie"/>
  </office:meta>
</office:document-meta>
</file>