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chtstraat 60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en herplaatsen van nieuwe kozijnen aan de Grachtstraat 60 in Oirsbeek (binnengekomen 5 april 2019);</text:p>
              </text:list-item>
            </text:list>
            <text:p text:style-name="common-al">De aanvraag is geregistreerd onder zaaknummer W-2019-13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642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2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2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chtstraat 60 in Oir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25</meta:user-defined>
    <meta:user-defined meta:name="OVERHEIDop.GmbID/DC.identifier">gmb-2019-86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8HP 60</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1271 329245</meta:user-defined>
    <meta:user-defined meta:name="OVERHEIDop.versieInformatie"/>
  </office:meta>
</office:document-meta>
</file>