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Besluit – maatwerkvoorschriften Activiteitenbeslui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ppel maakt bekend dat het de maatwerkvoorschriften in het kader van het Besluit algemene regels voor inrichtingen milieubeheer (het Activiteitenbesluit milieubeheer) heeft opgelegd aan: </text:p>
            <text:list text:style-name="id1-3-2-1-1-2">
              <text:list-item text:style-override="id1-3-2-1-1-2-1">
                <text:number>1.</text:number>
                <text:p text:style-name="al">Oud Metaalhandel M. van der Gaag, Energieweg 17 en Nijverheidsweg 5 te Nijeveen. De maatwerkvoorschriften hebben betrekking op het geluidsniveau dat het bedrijf mag veroorzaken, verzenddatum besluit: 5 april 2019, zaaknummer Z2019-00002689.</text:p>
              </text:list-item>
            </text:list>
            <text:p text:style-name="common-al"> </text:p>
            <text:p text:style-name="common-al">
            <text:span text:style-name="nadrukvet">Inzage</text:span>
          </text:p>
            <text:p text:style-name="common-al">U kunt het besluit en de bijbehorende stukken gedurende zes weken inzien, vanaf de dag  na verzenddatum van het besluit: </text:p>
            <text:p text:style-name="common-al">-  bij het Stadhuis van de gemeente Meppel, Grote Oever 26, 7941 BJ Meppel, tijdens de openingsuren. </text:p>
            <text:p text:style-name="common-al"> </text:p>
            <text:p text:style-name="common-al">
            <text:span text:style-name="nadrukvet">Bezwaar en voorlopige voorziening </text:span>
          </text:p>
            <text:p text:style-name="common-al">Tegen dit besluit kunnen belanghebbenden binnen zes weken na verzenddatum van het besluit bezwaar maken door het indienen van een gemotiveerd bezwaarschrift.  U richt het bezwaarschrift aan het college van burgemeester en wethouders van de gemeente Meppel, Postbus 501, 7940 AM Meppel.</text:p>
            <text:p text:style-name="common-al"> </text:p>
            <text:p text:style-name="last-al">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van de Rechtbank Noord-Nederland, Afdeling bestuursrecht, Postbus 150, 9700 AD Groningen.  U kunt ook digitaal procederen. Meer informatie vindt u op de website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86424</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424</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424</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Besluit – maatwerkvoorschriften Activiteitenbeslu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424</meta:user-defined>
    <meta:user-defined meta:name="OVERHEIDop.GmbID/DC.identifier">gmb-2019-8642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ppel</meta:user-defined>
    <meta:user-defined meta:name="OVERHEID.PostcodeHuisnummer/OVERHEIDop.postcodeHuisnummer">7948NT 17</meta:user-defined>
    <meta:user-defined meta:name="OVERHEIDop.woonplaats">Nijeveen</meta:user-defined>
    <meta:user-defined meta:name="OVERHEIDop.straatnaam">Energieweg</meta:user-defined>
    <meta:user-defined meta:name="OVERHEIDgvop.Informatietype/DC.type">Beschikkingen | afhandeling</meta:user-defined>
    <meta:user-defined meta:name="OVERHEID.Gemeente/OVERHEID.authority">Meppel</meta:user-defined>
    <meta:user-defined meta:name="OVERHEID.Gemeente/DCTERMS.publisher">Meppel</meta:user-defined>
    <meta:user-defined meta:name="OVERHEID.EPSG28992/DC.spatial">207111 527672</meta:user-defined>
    <meta:user-defined meta:name="OVERHEIDop.versieInformatie"/>
  </office:meta>
</office:document-meta>
</file>