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ten gehore brengen van (live-)muziek in Zevenhuizen</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Westerkwartier een aanvraag ontvangen voor het het ten gehore brengen van (live-)muziek op locatie Hoofddiep 66 I in Zevenhuizen. De aanvraag is geregistreerd onder zaaknummer Z201901291.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42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2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2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ten gehore brengen van (live-)muziek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20</meta:user-defined>
    <meta:user-defined meta:name="OVERHEIDop.GmbID/DC.identifier">gmb-2019-86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4AS 6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392.03 571416.08</meta:user-defined>
    <meta:user-defined meta:name="OVERHEIDop.versieInformatie"/>
  </office:meta>
</office:document-meta>
</file>