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lompenmaker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9 een besluit genomen op de aanvraag met zaaknummer 31197-2018 voor een apv vergunning op locatie Klompenmaker 46 in Oldenzaal. De vergunning is toegekend. Het besluit betreft:</text:p>
            <text:list text:style-name="id1-3-2-1-1-2">
              <text:list-item text:style-override="id1-3-2-1-1-2-1">
                <text:number>•</text:number>
                <text:p text:style-name="al">hetaanvragen van een reservering voor eengehandicaptenparkeerplaat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4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Klompenmaker 4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8642</meta:user-defined>
    <meta:user-defined meta:name="OVERHEIDop.GmbID/DC.identifier">gmb-2019-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L 4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091.04 482557.82</meta:user-defined>
    <meta:user-defined meta:name="OVERHEIDop.versieInformatie"/>
  </office:meta>
</office:document-meta>
</file>