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Bellefleur 13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19 een besluit genomen op de aanvraag voor een omgevingsvergunningmet zaaknummer Z/19/046160 / 19SZ0012 voor op locatie Bellefleur 133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9 april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641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1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1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Bellefleur 133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417</meta:user-defined>
    <meta:user-defined meta:name="OVERHEIDop.GmbID/DC.identifier">gmb-2019-8641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BG 7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071 438737</meta:user-defined>
    <meta:user-defined meta:name="OVERHEIDop.versieInformatie"/>
  </office:meta>
</office:document-meta>
</file>