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Mark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april 2019 een vergunningaanvraag is ontvangen voor een Horeca-exploitatievergunning (inclusief terras) ten behoeve van <text:span text:style-name="nadrukvet">La Place</text:span> aan de <text:span text:style-name="nadrukvet">Markt 56.</text:span></text:p>
            <text:p text:style-name="common-al">De reden van de aanvraag is overname La Place vestiging door Jumbo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0 april 2019 tot en met 24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8 april 2019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4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horeca-exploitatievergunning Mark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14</meta:user-defined>
    <meta:user-defined meta:name="OVERHEIDop.GmbID/DC.identifier">gmb-2019-86414</meta:user-defined>
    <meta:user-defined meta:name="OVERHEID.TaxonomieBeleidsagenda/OVERHEID.category">Bestuur | Organisatie en beleid</meta:user-defined>
    <meta:user-defined meta:name="OVERHEIDop.referentienummer">z: 765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C 2</meta:user-defined>
    <meta:user-defined meta:name="OVERHEIDop.woonplaats">Nieuwegein</meta:user-defined>
    <meta:user-defined meta:name="OVERHEIDop.straatnaam">Braamsl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01 448555</meta:user-defined>
    <meta:user-defined meta:name="OVERHEIDop.versieInformatie"/>
  </office:meta>
</office:document-meta>
</file>