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een woonhuis, Lodewijk XIV straat 18, 6287 CK,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dewijk XIV straat 18, 6287 CK Eys</text:span>
                    </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onhuis, Lodewijk XIV straat 18, 6287 CK,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11</meta:user-defined>
    <meta:user-defined meta:name="OVERHEIDop.GmbID/DC.identifier">gmb-2019-864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CK 18</meta:user-defined>
    <meta:user-defined meta:name="OVERHEIDop.woonplaats">Eys</meta:user-defined>
    <meta:user-defined meta:name="OVERHEIDop.straatnaam">Lodewijk XIV 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4293 314991</meta:user-defined>
    <meta:user-defined meta:name="OVERHEIDop.versieInformatie"/>
  </office:meta>
</office:document-meta>
</file>