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exploiteren van De Grote Pom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8 april 2019 is een horeca-exploitatievergunning verzonden aan De Grote Pomp voor het exploiteren van een openbare inrichting  met terras, zijnde een cafetaria, gevestigd op het perceel Voorstraat 7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4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voor het exploiteren van De Grote Po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05</meta:user-defined>
    <meta:user-defined meta:name="OVERHEIDop.GmbID/DC.identifier">gmb-2019-86405</meta:user-defined>
    <meta:user-defined meta:name="OVERHEID.TaxonomieBeleidsagenda/OVERHEID.category">Openbare orde en veiligheid | Organisatie en beleid</meta:user-defined>
    <meta:user-defined meta:name="OVERHEIDop.referentienummer">4556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T 74</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78 445064</meta:user-defined>
    <meta:user-defined meta:name="OVERHEIDop.versieInformatie"/>
  </office:meta>
</office:document-meta>
</file>