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Koningsdag Treebeek, Engerplein en  ir. de Kat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Koningsdag Treebeek) op zaterdag 27 april 2019 op het Engerplein en de ir. de Katstraat te Brunssum. (De beschikking is op 5 april 2019 verzonden.)</text:p>
            <text:p text:style-name="common-al">Dossiernummer: 89163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4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oningsdag Treebeek, Engerplein en  ir. de Kat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04</meta:user-defined>
    <meta:user-defined meta:name="OVERHEIDop.GmbID/DC.identifier">gmb-2019-86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G 13</meta:user-defined>
    <meta:user-defined meta:name="OVERHEIDop.woonplaats">Brunssum</meta:user-defined>
    <meta:user-defined meta:name="OVERHEIDop.straatnaam">Engerplein</meta:user-defined>
    <meta:user-defined meta:name="OVERHEID.PostcodeHuisnummer/OVERHEIDop.postcodeHuisnummer">6446SR 33</meta:user-defined>
    <meta:user-defined meta:name="OVERHEIDop.straatnaam">Ir. de Ka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47 327559</meta:user-defined>
    <meta:user-defined meta:name="OVERHEID.EPSG28992/DC.spatial">193893 327438</meta:user-defined>
    <meta:user-defined meta:name="OVERHEIDop.versieInformatie"/>
  </office:meta>
</office:document-meta>
</file>