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9-111 (schoolplein) (kappen 1 boom); 536966; 0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09-111 (schoolplein) (kappen 1 boom); 536966; 5-4-2019; Status: Ingekomen, gemeente Hilversum</text:span>
          </text:p>
            <text:p text:style-name="common-al"/>
            <text:p text:style-name="common-al">Datum indiening aanvraag: 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109-111 (schoolplein) (kappen 1 boom); 536966; 0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02</meta:user-defined>
    <meta:user-defined meta:name="OVERHEIDop.GmbID/DC.identifier">gmb-2019-86402</meta:user-defined>
    <meta:user-defined meta:name="OVERHEIDop.referentienummer">536966</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P 9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007.213 471859.578</meta:user-defined>
    <meta:user-defined meta:name="OVERHEIDop.versieInformatie"/>
  </office:meta>
</office:document-meta>
</file>