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Erik de Rodeweg 5 Sevenum, verleende omgevingsvergunning, uitgebreide procedure (besluitdatum 11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text:p>
            <text:p text:style-name="common-al">
            <text:span text:style-name="nadrukvet">Beschrijving</text:span>
          </text:p>
            <text:p text:style-name="common-al">brandveilig gebruik tijdelijke huisvesting</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640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40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ik de Rodeweg 5 Sevenum, verleende omgevingsvergunning, uitgebreide procedure (besluitdatum 11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401</meta:user-defined>
    <meta:user-defined meta:name="OVERHEIDop.GmbID/DC.identifier">gmb-2019-864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op.externeBijlage">Aanvraag omgevingsvergunning|exb-2019-18042</meta:user-defined>
    <meta:user-defined meta:name="OVERHEIDop.externeBijlage">Aanvullende gegevens|exb-2019-18043</meta:user-defined>
    <meta:user-defined meta:name="OVERHEIDop.externeBijlage">Aanvullende gegevens|exb-2019-18044</meta:user-defined>
    <meta:user-defined meta:name="OVERHEIDop.externeBijlage">Aanvullende gegevens|exb-2019-18045</meta:user-defined>
    <meta:user-defined meta:name="OVERHEIDop.externeBijlage">Aanvullende gegevens|exb-2019-18046</meta:user-defined>
    <meta:user-defined meta:name="OVERHEIDop.externeBijlage">Aanvullende gegevens|exb-2019-18047</meta:user-defined>
    <meta:user-defined meta:name="OVERHEIDop.externeBijlage">Aanvullende gegevens|exb-2019-18048</meta:user-defined>
    <meta:user-defined meta:name="OVERHEIDop.externeBijlage">SPO256 -  Omgevingsvergunning reguliereuitgebre...|exb-2019-18049</meta:user-defined>
    <meta:user-defined meta:name="OVERHEIDop.externeBijlage">situatieschets|exb-2019-18050</meta:user-defined>
    <meta:user-defined meta:name="OVERHEID.EPSG28992/DC.spatial">202475.96 379173.97</meta:user-defined>
    <meta:user-defined meta:name="OVERHEIDop.versieInformatie"/>
  </office:meta>
</office:document-meta>
</file>