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plaatsen van auto's voor show in kader tour Alkmaar tot Den Helder op de locatie Plein 1945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BW-19-0004</text:p>
            <text:p text:style-name="common-al">
            <text:span text:style-name="nadrukvet">Besluitdatum:</text:span> 9 januari 2019</text:p>
            <text:p text:style-name="common-al">
            <text:span text:style-name="nadrukvet">Besluit:</text:span> ontheffing</text:p>
            <text:p text:style-name="common-al">
            <text:span text:style-name="nadrukvet">Locatie:</text:span> Plein 1945 in Petten</text:p>
            <text:p text:style-name="common-al">
            <text:span text:style-name="nadrukvet">Omschrijving:</text:span> het plaatsen van auto's voor show in kader tour Alkmaar tot Den Helder</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12 januar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640</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40</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40</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oor het plaatsen van auto's voor show in kader tour Alkmaar tot Den Helder op de locatie Plein 1945 in Pet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640</meta:user-defined>
    <meta:user-defined meta:name="OVERHEIDop.GmbID/DC.identifier">gmb-2019-86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5NH 17</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6149.78 531430.5</meta:user-defined>
    <meta:user-defined meta:name="OVERHEIDop.versieInformatie"/>
  </office:meta>
</office:document-meta>
</file>