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4 december 2018 een exploitatievergunning verleend aan Restaurant Silva Dunes B.V aan de Aalbersestraat 3 in Drunen. De vergunning is verzonden op 4 december 2018 en bij de gemeente bekend onder het nummer 00553258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64</meta:user-defined>
    <meta:user-defined meta:name="OVERHEIDop.GmbID/DC.identifier">gmb-2019-8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EE 3</meta:user-defined>
    <meta:user-defined meta:name="OVERHEIDop.woonplaats">Drunen</meta:user-defined>
    <meta:user-defined meta:name="OVERHEIDop.straatnaam">Aalber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37 410810</meta:user-defined>
    <meta:user-defined meta:name="OVERHEIDop.versieInformatie"/>
  </office:meta>
</office:document-meta>
</file>