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19 heeft de gemeente een aanvraag ontvangen voor het kappen van een plataan op het voorerf van de woning op locatie Parklaan 22 te Bussum. De aanvraag is geregistreerd onder zaaknummer HZ_WABO-19-06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3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laan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96</meta:user-defined>
    <meta:user-defined meta:name="OVERHEIDop.GmbID/DC.identifier">gmb-2019-86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M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45.72 476122.64</meta:user-defined>
    <meta:user-defined meta:name="OVERHEIDop.versieInformatie"/>
  </office:meta>
</office:document-meta>
</file>